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200%"/>
      <style:text-properties officeooo:rsid="000b0d6c" officeooo:paragraph-rsid="000f9676"/>
    </style:style>
    <style:style style:name="P2" style:family="paragraph" style:parent-style-name="Standard">
      <style:text-properties officeooo:rsid="000f9676" officeooo:paragraph-rsid="000f9676"/>
    </style:style>
    <style:style style:name="P3" style:family="paragraph" style:parent-style-name="Standard">
      <style:paragraph-properties fo:line-height="200%"/>
      <style:text-properties officeooo:rsid="000f9676" officeooo:paragraph-rsid="000f9676"/>
    </style:style>
    <style:style style:name="P4" style:family="paragraph" style:parent-style-name="Standard">
      <style:paragraph-properties fo:line-height="200%"/>
      <style:text-properties officeooo:paragraph-rsid="000f9676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officeooo:paragraph-rsid="000808f7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182ed5"/>
    </style:style>
    <style:style style:name="P8" style:family="paragraph" style:parent-style-name="Standard">
      <style:paragraph-properties fo:line-height="115%" fo:text-align="start" style:justify-single-word="false"/>
      <style:text-properties officeooo:paragraph-rsid="00182ed5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9ea7b" officeooo:paragraph-rsid="0019ea7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9ea7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1a3c6e" officeooo:paragraph-rsid="001a3c6e"/>
    </style:style>
    <style:style style:name="P13" style:family="paragraph" style:parent-style-name="Standard">
      <style:text-properties officeooo:rsid="001a3c6e" officeooo:paragraph-rsid="001a3c6e"/>
    </style:style>
    <style:style style:name="P14" style:family="paragraph" style:parent-style-name="Standard">
      <style:text-properties officeooo:rsid="001090df"/>
    </style:style>
    <style:style style:name="P15" style:family="paragraph" style:parent-style-name="Standard">
      <style:paragraph-properties fo:text-align="center" style:justify-single-word="false"/>
      <style:text-properties officeooo:paragraph-rsid="0019ea7b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style:font-name="Liberation Serif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officeooo:rsid="0017d4c2" officeooo:paragraph-rsid="0021ff01" fo:background-color="transparent"/>
    </style:style>
    <style:style style:name="P19" style:family="paragraph" style:parent-style-name="Standard" style:master-page-name="">
      <style:paragraph-properties fo:line-height="200%" style:page-number="auto"/>
      <style:text-properties officeooo:rsid="000f9676" officeooo:paragraph-rsid="000f9676"/>
    </style:style>
    <style:style style:name="P20" style:family="paragraph" style:parent-style-name="Standard" style:master-page-name="">
      <style:paragraph-properties fo:line-height="115%" fo:text-align="center" style:justify-single-word="false" style:page-number="auto"/>
      <style:text-properties officeooo:paragraph-rsid="00182ed5"/>
    </style:style>
    <style:style style:name="P21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paragraph-rsid="000808f7"/>
    </style:style>
    <style:style style:name="P22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rsid="000808f7" officeooo:paragraph-rsid="000808f7"/>
    </style:style>
    <style:style style:name="P23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</style:style>
    <style:style style:name="P24" style:family="paragraph" style:parent-style-name="Standard">
      <style:paragraph-properties fo:margin-left="0cm" fo:margin-right="0cm" fo:line-height="115%" fo:text-indent="0cm" style:auto-text-indent="false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15%" fo:text-indent="0cm" style:auto-text-indent="false"/>
      <style:text-properties officeooo:paragraph-rsid="00182ed5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8" style:family="paragraph" style:parent-style-name="Table_20_Contents">
      <style:text-properties officeooo:rsid="00169ecf" officeooo:paragraph-rsid="00169ecf"/>
    </style:style>
    <style:style style:name="P29" style:family="paragraph" style:parent-style-name="Table_20_Contents">
      <style:paragraph-properties fo:line-height="150%"/>
      <style:text-properties officeooo:rsid="00169ecf" officeooo:paragraph-rsid="00169ecf"/>
    </style:style>
    <style:style style:name="P30" style:family="paragraph" style:parent-style-name="Table_20_Contents">
      <style:paragraph-properties fo:line-height="150%"/>
      <style:text-properties fo:font-size="12pt" officeooo:rsid="00169ecf" officeooo:paragraph-rsid="00169ecf" style:font-size-asian="12pt" style:font-size-complex="12pt"/>
    </style:style>
    <style:style style:name="P31" style:family="paragraph" style:parent-style-name="Table_20_Contents">
      <style:text-properties fo:font-weight="bold" officeooo:rsid="00169ecf" officeooo:paragraph-rsid="00169ecf" style:font-weight-asian="bold" style:font-weight-complex="bold"/>
    </style:style>
    <style:style style:name="P32" style:family="paragraph" style:parent-style-name="Table_20_Contents">
      <style:paragraph-properties fo:line-height="150%"/>
      <style:text-properties officeooo:rsid="00182ed5" officeooo:paragraph-rsid="00182ed5"/>
    </style:style>
    <style:style style:name="P33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8pt" fo:font-style="italic" officeooo:paragraph-rsid="001fb0b7" style:font-name-asian="Times New Roman" style:font-size-asian="8pt" style:font-style-asian="italic" style:font-size-complex="8pt" style:font-style-complex="italic"/>
    </style:style>
    <style:style style:name="P34" style:family="paragraph" style:parent-style-name="Footer">
      <style:paragraph-properties fo:text-align="start" style:justify-single-word="false">
        <style:tab-stops/>
      </style:paragraph-properties>
      <style:text-properties officeooo:paragraph-rsid="001fb0b7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officeooo:paragraph-rsid="00169ecf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officeooo:paragraph-rsid="00182ed5"/>
    </style:style>
    <style:style style:name="T1" style:family="text">
      <style:text-properties officeooo:rsid="000808f7"/>
    </style:style>
    <style:style style:name="T2" style:family="text">
      <style:text-properties officeooo:rsid="0008b092"/>
    </style:style>
    <style:style style:name="T3" style:family="text">
      <style:text-properties officeooo:rsid="000b0d6c"/>
    </style:style>
    <style:style style:name="T4" style:family="text">
      <style:text-properties officeooo:rsid="000f9676"/>
    </style:style>
    <style:style style:name="T5" style:family="text">
      <style:text-properties officeooo:rsid="001090df"/>
    </style:style>
    <style:style style:name="T6" style:family="text">
      <style:text-properties officeooo:rsid="00169ecf"/>
    </style:style>
    <style:style style:name="T7" style:family="text">
      <style:text-properties officeooo:rsid="00182ed5"/>
    </style:style>
    <style:style style:name="T8" style:family="text">
      <style:text-properties officeooo:rsid="001a3c6e"/>
    </style:style>
    <style:style style:name="T9" style:family="text">
      <style:text-properties officeooo:rsid="00100901" style:language-asian="ar" style:country-asian="SA" style:font-name-complex="Times New Roman" style:language-complex="ar" style:country-complex="SA"/>
    </style:style>
    <style:style style:name="T10" style:family="text">
      <style:text-properties officeooo:rsid="001a3c6e" style:language-asian="ar" style:country-asian="SA" style:font-name-complex="Times New Roman" style:language-complex="ar" style:country-complex="SA"/>
    </style:style>
    <style:style style:name="T11" style:family="text">
      <style:text-properties officeooo:rsid="001e2586" style:language-asian="ar" style:country-asian="SA" style:font-name-complex="Times New Roman" style:language-complex="ar" style:country-complex="SA"/>
    </style:style>
    <style:style style:name="T12" style:family="text">
      <style:text-properties officeooo:rsid="001e2586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e2586" fo:background-color="#ffff00" loext:char-shading-value="0"/>
    </style:style>
    <style:style style:name="T15" style:family="text">
      <style:text-properties officeooo:rsid="001e44b5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4119e" style:font-size-asian="10pt" style:font-size-complex="10pt"/>
    </style:style>
    <style:style style:name="T18" style:family="text">
      <style:text-properties fo:font-size="10pt" officeooo:rsid="00145120" style:font-size-asian="10pt" style:font-size-complex="10pt"/>
    </style:style>
    <style:style style:name="T19" style:family="text">
      <style:text-properties officeooo:rsid="001fb0b7"/>
    </style:style>
    <style:style style:name="T20" style:family="text">
      <style:text-properties officeooo:rsid="0019ea7b"/>
    </style:style>
    <style:style style:name="T21" style:family="text">
      <style:text-properties officeooo:rsid="0021ff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MANIFESTAZIONE DI INTERESSE </text:span><text:span text:style-name="T9">FINALIZZAT</text:span><text:span text:style-name="T10">A</text:span><text:span text:style-name="T9"> AL SOSTEGNO DELL</text:span><text:span text:style-name="T11">A MANIFESTAZIONE DENOMINATA “NOTTE AZZURRA 2022”</text:span></text:p>
      <text:p text:style-name="P10"/>
      <text:p text:style-name="P15"/>
      <text:p text:style-name="P23">Al Comune di <text:span text:style-name="T1">Jesi</text:span></text:p>
      <text:p text:style-name="P22">Area Servizi al Cittadino</text:p>
      <text:p text:style-name="P21">- <text:span text:style-name="T1">Ufficio Sport -</text:span></text:p>
      <text:p text:style-name="P22">Piazza Indipendenza, 1</text:p>
      <text:p text:style-name="P23"><text:span text:style-name="T1">60035 – Jesi </text:span>(<text:span text:style-name="T1">An</text:span>)</text:p>
      <text:p text:style-name="P22">protocollo.comune.jesi@legalmail.it</text:p>
      <text:p text:style-name="Standard"/>
      <text:p text:style-name="P19"/>
      <text:p text:style-name="P3">Il/La sottoscritto/a ……………………………………………………………………...…………….., nato <text:s/>a ………………………………………………..……...….……, <text:s/>il……………………..…….., <text:s/>nella <text:s/>qualità <text:s/>di legale <text:s/>rappresentante pro-tempore dell’azienda ……………………………………</text:p>
      <text:p text:style-name="P3">…………………………………………………………………………………………………………</text:p>
      <text:p text:style-name="P4">con sede <text:span text:style-name="T4">legale </text:span>in …………………………………..., Via……….…………………………….……,</text:p>
      <text:p text:style-name="P4">Codice <text:s/>Fiscale <text:s/>- <text:s/>P. <text:s/>IVA ………………………………………………………………………..…...,</text:p>
      <text:p text:style-name="P1">Numero iscrizione al registro imprese ………………………………………………………………..,</text:p>
      <text:p text:style-name="P2">domiciliato, <text:s/>per <text:s/>la carica, presso la sede della stessa.</text:p>
      <text:p text:style-name="P2"/>
      <table:table table:name="Tabella1" table:style-name="Tabella1">
        <table:table-column table:style-name="Tabella1.A"/>
        <table:table-row table:style-name="TableLine178733592">
          <table:table-cell table:style-name="Tabella1.A1" office:value-type="string">
            <text:p text:style-name="P31">Contatti di recapito per ricevere comunicazioni</text:p>
            <text:p text:style-name="P28"/>
            <text:p text:style-name="P29"><text:span text:style-name="T7">Sponsor </text:span><text:s/>….…………………………………………………………………………………………..</text:p>
            <text:p text:style-name="P32">Nome e Cognome del referente .……………………………………………………………………..</text:p>
            <text:p text:style-name="P30">Via …………………………………………………… Città .…………………………… Prov. ….</text:p>
            <text:p text:style-name="P30">Tel. .………………………………………….. Cell. ………………………………………………. </text:p>
            <text:p text:style-name="P30">Email .………………………………………………………………………………………………..</text:p>
            <text:p text:style-name="P30">PEC …………………………………………………………………………………………………..</text:p>
          </table:table-cell>
        </table:table-row>
      </table:table>
      <text:p text:style-name="P2"/>
      <text:p text:style-name="P12">FORMULA LA MANIFESTAZIONE DI INTERESSE</text:p>
      <text:p text:style-name="Standard"/>
      <text:p text:style-name="P13">a sostenere <text:span text:style-name="T12">la manifestazione denominata “Notte azzurra 2022” in programma per il prossimo 10 settembre 2022</text:span><text:span text:style-name="T14">:</text:span></text:p>
      <text:p text:style-name="P14"/>
      <text:p text:style-name="P27">A tal fine, in conformità a quanto previsto dall’avviso, il cui contenuto si accetta integralmente, ai sensi degli <text:s/>artt. <text:s/>46 <text:s/>e 47 <text:s/>del D.P.R. 28 <text:s/>dicembre <text:s/>2000 <text:s/>n. 445 <text:s/>e consapevole <text:s/>delle responsabilità <text:s/>penali <text:s/>in caso di dichiarazioni false e mendaci di cui all’art. 76 del medesimo D.P.R. 445/2000, sotto la propria personale responsabilità</text:p>
      <text:p text:style-name="P27"/>
      <text:p text:style-name="P25">DICHIARA:</text:p>
      <text:p text:style-name="P24"/>
      <text:list xml:id="list4213854155" text:style-name="L1">
        <text:list-item>
          <text:p text:style-name="P35"><text:soft-page-break/>di non trovarsi nelle condizioni pr<text:span text:style-name="T1">e</text:span>viste dall’art. 80 del D. Lgs 50/2016;</text:p>
        </text:list-item>
        <text:list-item>
          <text:p text:style-name="P35">di assumersi tutte <text:s/>le responsabilità collegate al messaggio pubblicitario e alle relative autorizzazioni;</text:p>
        </text:list-item>
        <text:list-item>
          <text:p text:style-name="P35">di accettare tutto <text:s/>quanto stabilito nell’avviso pubblico per la ricerca di <text:span text:style-name="T8">s</text:span>ponsor;</text:p>
        </text:list-item>
        <text:list-item>
          <text:p text:style-name="P35">di accettare che le manifestazioni possano subire variazioni nelle <text:s/>date <text:s/>di realizzazione <text:s/>in conseguenza di motivi <text:s/>non dipendenti <text:s/>dalla volontà <text:s/>del Comune di <text:span text:style-name="T1">Jesi</text:span>;</text:p>
        </text:list-item>
        <text:list-item>
          <text:p text:style-name="P35">di accettare che l’elenco definitivo delle <text:span text:style-name="T8">sponsorizzazioni</text:span> sia pubblicata <text:span text:style-name="T8">in apposita sezione del sito istituzionale</text:span> <text:span text:style-name="T8">del Comune di Jesi</text:span>;</text:p>
        </text:list-item>
        <text:list-item>
          <text:p text:style-name="P35"><text:span text:style-name="T5">d</text:span><text:span text:style-name="T3">i essere consapevole </text:span><text:span text:style-name="T2">che</text:span> <text:span text:style-name="T2">sono a carico dello sponsor </text:span>le spese relative al pagamento di imposte, tasse, canoni o corrispettivi comunque denominati previsti da leggi o regolamenti derivanti dall'esecuzione del contratto e dalla realizzazione delle attività sponsorizzate;</text:p>
        </text:list-item>
      </text:list>
      <text:p text:style-name="P26"/>
      <text:p text:style-name="P26">Si allegano i seguenti documenti:</text:p>
      <text:list xml:id="list1432146254" text:style-name="L2">
        <text:list-item>
          <text:p text:style-name="P36">fotocopia del documento di identità (in corso di validità) <text:s/>del legale <text:s/>rappresentante o del soggetto munito <text:s/>dei necessari poteri di rappresentanza dello sponsor;</text:p>
        </text:list-item>
        <text:list-item>
          <text:p text:style-name="P36">copia del logo-nome dello Sponsor da pubblicizzare (anche su supporto informatico, <text:span text:style-name="T6">preferibilmente vettoriale</text:span>).</text:p>
        </text:list-item>
      </text:list>
      <text:p text:style-name="Standard"/>
      <text:p text:style-name="P20">CONTENUTO ECONOMICO DELL’OFFERTA</text:p>
      <text:p text:style-name="P7"/>
      <text:p text:style-name="P8">riconosc<text:span text:style-name="T1">e</text:span> al Comune di <text:span text:style-name="T1">Jesi</text:span>, come corrispettivo della sponsorizzazione,</text:p>
      <text:p text:style-name="P5"/>
      <text:p text:style-name="P5"><text:span text:style-name="T1">[_]<text:tab/></text:span>il seguente importo: <text:s/>€ <text:s/>……………………………………………………….….<text:tab/> (in cifre)<text:line-break/><text:tab/>€ ………………………………………………………………………………… (in lettere) <text:tab/><text:span text:style-name="T15">(IVA 22% inclusa)</text:span></text:p>
      <text:p text:style-name="P5"/>
      <text:p text:style-name="P6"><text:span text:style-name="T1">[_] <text:tab/></text:span>una sponsorizzazione tecnica (fornitura di beni e servizi) pari a un valore di mercato di<text:line-break/><text:tab/>€ <text:s/>…………………………………………………………………………... (<text:span text:style-name="T1">in cifre</text:span>)<text:line-break/><text:tab/>€ <text:s/>…………………………………………………………………………... (<text:span text:style-name="T1">in lettere</text:span>)<text:line-break/><text:tab/>(IVA <text:span text:style-name="T15">22% </text:span>inclusa)</text:p>
      <text:p text:style-name="P5"/>
      <text:p text:style-name="P9">Il <text:s/>sottoscritto <text:s/>autorizza <text:s/>il Comune di <text:span text:style-name="T2">Jesi</text:span> al <text:s/>trattamento dei <text:s/>dati <text:s/>personali <text:s/>raccolti <text:s text:c="2"/>in applicazione dell’avviso esclusivamente per le finalità dallo stesso previste.</text:p>
      <text:p text:style-name="P9"/>
      <text:p text:style-name="P18"><text:span text:style-name="T21">Allega alla presente,</text:span> il “Modulo di comunicazione dati per emissione fattura elettronica” <text:s/>debitamente compilato e sottoscritto.</text:p>
      <text:p text:style-name="P17"/>
      <text:p text:style-name="Standard">In fede</text:p>
      <text:p text:style-name="Standard"/>
      <text:p text:style-name="P16"><text:s/><text:span text:style-name="T19">F</text:span>irma <text:span text:style-name="T19">digitale (o timbro e firma autografa)</text:span><text:note text:id="ftn1" text:note-class="footnote"><text:note-citation>1</text:note-citation><text:note-body><text:p text:style-name="P34"><text:span text:style-name="T17">.Vi invitiamo a compilare la presente dichiarazione in modalità digitale, sottoscriverla con firma digitale ed inviarla </text:span><text:span text:style-name="T16">al</text:span><text:span text:style-name="T18">la pec del Comune di Jesi </text:span><text:a xlink:type="simple" xlink:href="mailto:protocollo.comune.jesi@legalmail.it" text:style-name="Internet_20_link" text:visited-style-name="Visited_20_Internet_20_Link"><text:span text:style-name="T18">protocollo.comune.jesi@legalmail.it</text:span></text:a><text:span text:style-name="T18"> </text:span></text:p><text:p text:style-name="P33">Se non si dispone di firma digitale la dichiarazione può essere sottoscritta con firma autografa, scansionata e inviata al suddetto indirizzo allegando una scansione, fronte/retro in unica pagina, di un valido documento di identità del dichiarante, al fine dell'applicazione, per i casi relativi, dell’art. 47 del D.P.R. 28/12/2000 n. 445. In caso di scansione le dimensioni del documento digitale inviato devono essere limitate, si consiglia di effettuare delle scansioni con scanner in bianco e nero e con una risoluzione non superiore a 300 dpi.</text:p></text:note-body></text:note></text:p>
      <text:p text:style-name="P16"/>
      <text:p text:style-name="P16"/>
      <text:p text:style-name="P16"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2:32:09.101000000</meta:creation-date>
    <dc:date>2022-07-22T06:18:50.096000000</dc:date>
    <meta:editing-duration>PT1H35M43S</meta:editing-duration>
    <meta:editing-cycles>20</meta:editing-cycles>
    <meta:generator>LibreOffice/7.1.7.2$Windows_x86 LibreOffice_project/c6a4e3954236145e2acb0b65f68614365aeee33f</meta:generator>
    <meta:print-date>2022-07-20T13:55:20.354000000</meta:print-date>
    <meta:document-statistic meta:table-count="1" meta:image-count="0" meta:object-count="0" meta:page-count="2" meta:paragraph-count="44" meta:word-count="554" meta:character-count="4293" meta:non-whitespace-character-count="3731"/>
  </office:meta>
</office:document-meta>
</file>